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7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9" calcext:value-type="float">
            <text:p>6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25" calcext:value-type="float">
            <text:p>52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011:238</text:p>
          </table:table-cell>
          <table:table-cell table:style-name="ce15" office:value-type="float" office:value="2436548.48" calcext:value-type="float">
            <text:p>2,436,548.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1518:34</text:p>
          </table:table-cell>
          <table:table-cell table:style-name="ce15" office:value-type="float" office:value="470887.13" calcext:value-type="float">
            <text:p>470,887.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61001:485</text:p>
          </table:table-cell>
          <table:table-cell table:style-name="ce15" office:value-type="float" office:value="1689582.25" calcext:value-type="float">
            <text:p>1,689,582.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051:471</text:p>
          </table:table-cell>
          <table:table-cell table:style-name="ce15" office:value-type="float" office:value="301431.11" calcext:value-type="float">
            <text:p>301,431.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41050:170</text:p>
          </table:table-cell>
          <table:table-cell table:style-name="ce15" office:value-type="float" office:value="2416095.72" calcext:value-type="float">
            <text:p>2,416,095.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30308:78</text:p>
          </table:table-cell>
          <table:table-cell table:style-name="ce15" office:value-type="float" office:value="4397344.94" calcext:value-type="float">
            <text:p>4,397,344.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0064:537</text:p>
          </table:table-cell>
          <table:table-cell table:style-name="ce15" office:value-type="float" office:value="3217797.85" calcext:value-type="float">
            <text:p>3,217,797.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201:810</text:p>
          </table:table-cell>
          <table:table-cell table:style-name="ce15" office:value-type="float" office:value="2101990.99" calcext:value-type="float">
            <text:p>2,101,990.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402:2954</text:p>
          </table:table-cell>
          <table:table-cell table:style-name="ce15" office:value-type="float" office:value="1730753" calcext:value-type="float">
            <text:p>1,730,753.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402:2953</text:p>
          </table:table-cell>
          <table:table-cell table:style-name="ce15" office:value-type="float" office:value="1730753" calcext:value-type="float">
            <text:p>1,730,753.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060:59</text:p>
          </table:table-cell>
          <table:table-cell table:style-name="ce15" office:value-type="float" office:value="15874164.7" calcext:value-type="float">
            <text:p>15,874,164.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760:261</text:p>
          </table:table-cell>
          <table:table-cell table:style-name="ce15" office:value-type="float" office:value="6527187.36" calcext:value-type="float">
            <text:p>6,527,187.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404:550</text:p>
          </table:table-cell>
          <table:table-cell table:style-name="ce15" office:value-type="float" office:value="1728913.79" calcext:value-type="float">
            <text:p>1,728,913.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517:266</text:p>
          </table:table-cell>
          <table:table-cell table:style-name="ce15" office:value-type="float" office:value="3587122.16" calcext:value-type="float">
            <text:p>3,587,122.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201:714</text:p>
          </table:table-cell>
          <table:table-cell table:style-name="ce15" office:value-type="float" office:value="1815746.27" calcext:value-type="float">
            <text:p>1,815,746.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1805:644</text:p>
          </table:table-cell>
          <table:table-cell table:style-name="ce15" office:value-type="float" office:value="15034288.12" calcext:value-type="float">
            <text:p>15,034,288.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1638:138</text:p>
          </table:table-cell>
          <table:table-cell table:style-name="ce15" office:value-type="float" office:value="824844.33" calcext:value-type="float">
            <text:p>824,844.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083:2352</text:p>
          </table:table-cell>
          <table:table-cell table:style-name="ce15" office:value-type="float" office:value="2384752.94" calcext:value-type="float">
            <text:p>2,384,752.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90101:4638</text:p>
          </table:table-cell>
          <table:table-cell table:style-name="ce15" office:value-type="float" office:value="1118261.94" calcext:value-type="float">
            <text:p>1,118,261.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781</text:p>
          </table:table-cell>
          <table:table-cell table:style-name="ce15" office:value-type="float" office:value="2259182.22" calcext:value-type="float">
            <text:p>2,259,182.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601:2941</text:p>
          </table:table-cell>
          <table:table-cell table:style-name="ce15" office:value-type="float" office:value="951235.27" calcext:value-type="float">
            <text:p>951,235.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202:538</text:p>
          </table:table-cell>
          <table:table-cell table:style-name="ce15" office:value-type="float" office:value="1711586.3" calcext:value-type="float">
            <text:p>1,711,586.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60101:9230</text:p>
          </table:table-cell>
          <table:table-cell table:style-name="ce15" office:value-type="float" office:value="269077.93" calcext:value-type="float">
            <text:p>269,077.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20103:223</text:p>
          </table:table-cell>
          <table:table-cell table:style-name="ce15" office:value-type="float" office:value="790075.89" calcext:value-type="float">
            <text:p>790,075.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301:818</text:p>
          </table:table-cell>
          <table:table-cell table:style-name="ce15" office:value-type="float" office:value="1986375.31" calcext:value-type="float">
            <text:p>1,986,375.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301:819</text:p>
          </table:table-cell>
          <table:table-cell table:style-name="ce15" office:value-type="float" office:value="1836331.51" calcext:value-type="float">
            <text:p>1,836,331.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107:420</text:p>
          </table:table-cell>
          <table:table-cell table:style-name="ce15" office:value-type="float" office:value="1480800.07" calcext:value-type="float">
            <text:p>1,480,800.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5777</text:p>
          </table:table-cell>
          <table:table-cell table:style-name="ce15" office:value-type="float" office:value="1820986.12" calcext:value-type="float">
            <text:p>1,820,986.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20106:591</text:p>
          </table:table-cell>
          <table:table-cell table:style-name="ce15" office:value-type="float" office:value="349648.45" calcext:value-type="float">
            <text:p>349,648.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5780</text:p>
          </table:table-cell>
          <table:table-cell table:style-name="ce15" office:value-type="float" office:value="1964209.75" calcext:value-type="float">
            <text:p>1,964,209.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11002:270</text:p>
          </table:table-cell>
          <table:table-cell table:style-name="ce15" office:value-type="float" office:value="891768.08" calcext:value-type="float">
            <text:p>891,768.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100617:6116</text:p>
          </table:table-cell>
          <table:table-cell table:style-name="ce15" office:value-type="float" office:value="479851.38" calcext:value-type="float">
            <text:p>479,851.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60203:1664</text:p>
          </table:table-cell>
          <table:table-cell table:style-name="ce15" office:value-type="float" office:value="94697.65" calcext:value-type="float">
            <text:p>94,697.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10109:5302</text:p>
          </table:table-cell>
          <table:table-cell table:style-name="ce15" office:value-type="float" office:value="2020476.17" calcext:value-type="float">
            <text:p>2,020,476.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778</text:p>
          </table:table-cell>
          <table:table-cell table:style-name="ce15" office:value-type="float" office:value="1964209.75" calcext:value-type="float">
            <text:p>1,964,209.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5779</text:p>
          </table:table-cell>
          <table:table-cell table:style-name="ce15" office:value-type="float" office:value="1819281.08" calcext:value-type="float">
            <text:p>1,819,281.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232:493</text:p>
          </table:table-cell>
          <table:table-cell table:style-name="ce15" office:value-type="float" office:value="1764719.69" calcext:value-type="float">
            <text:p>1,764,719.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10109:5023</text:p>
          </table:table-cell>
          <table:table-cell table:style-name="ce15" office:value-type="float" office:value="234405617.93" calcext:value-type="float">
            <text:p>234,405,617.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20702:142</text:p>
          </table:table-cell>
          <table:table-cell table:style-name="ce15" office:value-type="float" office:value="6368455.83" calcext:value-type="float">
            <text:p>6,368,455.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5776</text:p>
          </table:table-cell>
          <table:table-cell table:style-name="ce15" office:value-type="float" office:value="1700086.28" calcext:value-type="float">
            <text:p>1,700,086.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409:797</text:p>
          </table:table-cell>
          <table:table-cell table:style-name="ce15" office:value-type="float" office:value="1726919.66" calcext:value-type="float">
            <text:p>1,726,919.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160102:122</text:p>
          </table:table-cell>
          <table:table-cell table:style-name="ce15" office:value-type="float" office:value="1588572.5" calcext:value-type="float">
            <text:p>1,588,572.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000000:1942</text:p>
          </table:table-cell>
          <table:table-cell table:style-name="ce15" office:value-type="float" office:value="162090.45" calcext:value-type="float">
            <text:p>162,090.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100201:299</text:p>
          </table:table-cell>
          <table:table-cell table:style-name="ce15" office:value-type="float" office:value="17129.77" calcext:value-type="float">
            <text:p>17,129.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20202:314</text:p>
          </table:table-cell>
          <table:table-cell table:style-name="ce15" office:value-type="float" office:value="455249.13" calcext:value-type="float">
            <text:p>455,249.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169:178</text:p>
          </table:table-cell>
          <table:table-cell table:style-name="ce15" office:value-type="float" office:value="146164.6" calcext:value-type="float">
            <text:p>146,164.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1083:869</text:p>
          </table:table-cell>
          <table:table-cell table:style-name="ce15" office:value-type="float" office:value="304791.82" calcext:value-type="float">
            <text:p>304,791.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287:115</text:p>
          </table:table-cell>
          <table:table-cell table:style-name="ce15" office:value-type="float" office:value="8830869.2" calcext:value-type="float">
            <text:p>8,830,869.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1083:872</text:p>
          </table:table-cell>
          <table:table-cell table:style-name="ce15" office:value-type="float" office:value="275351.7" calcext:value-type="float">
            <text:p>275,351.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1083:873</text:p>
          </table:table-cell>
          <table:table-cell table:style-name="ce15" office:value-type="float" office:value="204349.06" calcext:value-type="float">
            <text:p>204,349.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68:5033</text:p>
          </table:table-cell>
          <table:table-cell table:style-name="ce15" office:value-type="float" office:value="4692765.83" calcext:value-type="float">
            <text:p>4,692,765.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83:394</text:p>
          </table:table-cell>
          <table:table-cell table:style-name="ce15" office:value-type="float" office:value="147975.61" calcext:value-type="float">
            <text:p>147,975.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183:615</text:p>
          </table:table-cell>
          <table:table-cell table:style-name="ce15" office:value-type="float" office:value="3362947.45" calcext:value-type="float">
            <text:p>3,362,947.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40102:9417</text:p>
          </table:table-cell>
          <table:table-cell table:style-name="ce15" office:value-type="float" office:value="654585.85" calcext:value-type="float">
            <text:p>654,585.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40102:9388</text:p>
          </table:table-cell>
          <table:table-cell table:style-name="ce15" office:value-type="float" office:value="966147.23" calcext:value-type="float">
            <text:p>966,147.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068:5034</text:p>
          </table:table-cell>
          <table:table-cell table:style-name="ce15" office:value-type="float" office:value="5365234.17" calcext:value-type="float">
            <text:p>5,365,234.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10807:1522</text:p>
          </table:table-cell>
          <table:table-cell table:style-name="ce15" office:value-type="float" office:value="799962.71" calcext:value-type="float">
            <text:p>799,962.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169:180</text:p>
          </table:table-cell>
          <table:table-cell table:style-name="ce15" office:value-type="float" office:value="400692.61" calcext:value-type="float">
            <text:p>400,692.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1083:871</text:p>
          </table:table-cell>
          <table:table-cell table:style-name="ce15" office:value-type="float" office:value="384453.32" calcext:value-type="float">
            <text:p>384,453.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169:181</text:p>
          </table:table-cell>
          <table:table-cell table:style-name="ce15" office:value-type="float" office:value="141964.47" calcext:value-type="float">
            <text:p>141,964.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1137:555</text:p>
          </table:table-cell>
          <table:table-cell table:style-name="ce15" office:value-type="float" office:value="384191.09" calcext:value-type="float">
            <text:p>384,191.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1083:868</text:p>
          </table:table-cell>
          <table:table-cell table:style-name="ce15" office:value-type="float" office:value="213007.92" calcext:value-type="float">
            <text:p>213,007.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169:177</text:p>
          </table:table-cell>
          <table:table-cell table:style-name="ce15" office:value-type="float" office:value="147004.63" calcext:value-type="float">
            <text:p>147,004.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508:182</text:p>
          </table:table-cell>
          <table:table-cell table:style-name="ce15" office:value-type="float" office:value="1487624.65" calcext:value-type="float">
            <text:p>1,487,624.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1083:870</text:p>
          </table:table-cell>
          <table:table-cell table:style-name="ce15" office:value-type="float" office:value="327304.85" calcext:value-type="float">
            <text:p>327,304.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083:395</text:p>
          </table:table-cell>
          <table:table-cell table:style-name="ce15" office:value-type="float" office:value="281897.66" calcext:value-type="float">
            <text:p>281,897.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886:2270</text:p>
          </table:table-cell>
          <table:table-cell table:style-name="ce15" office:value-type="float" office:value="2255996.02" calcext:value-type="float">
            <text:p>2,255,996.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169:179</text:p>
          </table:table-cell>
          <table:table-cell table:style-name="ce15" office:value-type="float" office:value="149524.71" calcext:value-type="float">
            <text:p>149,524.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302:193</text:p>
          </table:table-cell>
          <table:table-cell table:style-name="ce15" office:value-type="float" office:value="1523106.92" calcext:value-type="float">
            <text:p>1,523,106.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10106:134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10106:134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10106:134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10106:134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10106:143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10106:143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10106:143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10106:143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10106:143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10106:143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10106:153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20108:7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020108:7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020108:7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020108:7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100617:33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00617:55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10806:8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807:10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10807:10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10807:10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10807:10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10807:10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10807:10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10807:10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10807:10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10807:10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10807:10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10807:10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10807:10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10807:10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10807:10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10807:10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10807:10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10807:10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10807:10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10807:10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10807:10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10807:10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10807:10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10807:10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10807:11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807:11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10807:11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10807:11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10807:11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10807:11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10807:11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10807:11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10807:11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10807:11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10807:11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10807:11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0807:11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10807:11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807:11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10807:11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10807:11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10807:11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10807:12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10807:12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10807:14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20103:2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20103:2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20103:2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20103:2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20103:3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00101:20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00101:20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00101:23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050101:23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050101:23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30301:28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130301:28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088:2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088:3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137:2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156:1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156:1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156:1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349:1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502:4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502:4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502:4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502:4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502:4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502:4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502:4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502:4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502:4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502:4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502:4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502:4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02:4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502:4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502:4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502:4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502:4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502:4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502:4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502:4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502:4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02:4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02:5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502:5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502:5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502:5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502:5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502:5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502:5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502:5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502:5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502:5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502:5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502:5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502:5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502:5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502:5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502:5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502:5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502:5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502:5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502:5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502:5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502:5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502:5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502:5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502:5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502:5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502:5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502:5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502:5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502:5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502:5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502:5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144:1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257:2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257:2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257:2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257:2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257:2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257:3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060101:15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130301:4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070502:7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151:1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169: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257:1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130301:16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130301:10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130301:10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00101:13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00101:13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436:1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00101:14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00101:13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00101:13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100101:13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00101:13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00101:13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00101:14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00101:14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137: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1565: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144:1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614: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886:19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130301:19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1:130301:18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130301:19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1:130301:21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130301:13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130301:16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00104:5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130301:21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130301:10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30301:10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709:1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130301:10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130301:18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795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188: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100101:14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100101:14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00101:14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100101:13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100101:14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00101:13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349: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100101:14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00101:13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00101:13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00101:13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00101:13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00101:14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086:1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00101:13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100101:13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1140:2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00101:14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00101:13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00101:13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00101:13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2050:3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2106:2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00101:14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00101:13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100101:14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00101:14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1:130301:2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088: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1:130301:1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00101:13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00101:13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00101:13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0805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00101:14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100101:14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100101:13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100101:13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100101:14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00101:13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00101:13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100101:14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100101:13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1:130301:21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502:2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692: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171: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644:1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00101:13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00101:13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156: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1:130301:18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1:130301:19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1:130301:21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110104:8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110109:7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7:250502:7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00101:12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7:250502:6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00101:12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100101:12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100101:12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00101:12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100101:13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100101:12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00101:12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00101:12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00101:12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00101:13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00101:13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00101:12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100101:13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100101:12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00101:13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00101:13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00101:12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00101:12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2:220301:2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5:030116:1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040201:13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010104: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4:010103:79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10111:7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10104: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2:020201:1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2:020101:10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090102:10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010102:9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4:010106:102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00101:13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100101:12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100101:12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100101:13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100101:12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00101:12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100101:12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2:060104:25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100101:12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100101:12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100101:12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100101:12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1:050302:9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100101:12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2:060107:8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2:060101:79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8:110104:7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100101:12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1:150212:1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100101:13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100101:13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100101:12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100101:13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100101:13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100101:13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100101:13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100101:12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100101:13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100101:12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1:130201:5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1:040201:9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00101:12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010807:10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00101:12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2:070102:8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050601:49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3:000000:8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422:5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00000:75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259:12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0016: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315:4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315:4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290:9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029:2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332:2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311:1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210:3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311:1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210:3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313: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311:1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311:1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41799:4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0446:10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066:27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30845:7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30833:28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311:1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311:1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311:1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41799:4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40456:2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292: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600:1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41799:4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068:22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311:1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170:4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083:3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712:6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3:010243: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434:25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41085:1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0:110303:30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054:27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835:9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1:030104:4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41137:5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30017:5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1:140201:9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083:3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071:15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600:1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332:4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155: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029:2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332:4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502:6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0650:12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332: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052:2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210:3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155: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40098:2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313: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335:7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259:11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335:7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886:21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845:7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290:10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41799:4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259:11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0238:26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259:11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290:10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335:7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41799:4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315:4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315:4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40286:5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40076:7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41680:2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370:6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150102:4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0686:3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30071:17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574: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332:2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029:2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311:1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706:3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606:1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600:1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313: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30845:9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0332:2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034:6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20332: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20332: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41799:4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170:4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170:4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335:7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347:1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30016: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41799:4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20332: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128:5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30110:34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311:1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311:1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0332: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311:1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0335:7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30109:6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347:1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311:1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600:1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311:1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029:2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20332: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083:3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210:3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311:1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41799:4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41137:5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21136:24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1:150302:15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1:130301:31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245:5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130314:1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130318:13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130318:12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130318:16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130318:14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130318:14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130318:12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130314:1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130318:16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130310:6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130310:2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1:050101:23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130310:7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130318:13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130314:1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130318:13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2003:5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130318:14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130318:12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130318:13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130318:13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130314:1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130318:12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130318:16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130314:3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130310:13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130310:3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40066: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130310:1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130310:5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130310:2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130310:3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130310:6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130310:6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130310:4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130318:12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1:130301:18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130314:3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130318:13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130318:12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130318:14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130318:14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130318:14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130310:4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130318:13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130318:13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130318:13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130314:1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130101:9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130318:12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130318:12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130310:4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20211: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024:1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130318:13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130318:12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130318:14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130318:14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130314:1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130314:1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130314:1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130310:4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130310:4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130310:5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130310:6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8:110109:51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8:120106:6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6:020108:5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6:100617:3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5:040136:23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5:030101:11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8:120108:4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5:030109:2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8:110104:8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5:140101:10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2:160401:15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4:110101:108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5:030101:10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8:090201:14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30071:29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30848:2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153: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306:2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153: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153:1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8:120119:15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130314:1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20287:11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130314:1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153:1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0026:13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153:1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96D180540D77F5CF2DF47B386E53B9B33CDD9793FB1AB45D612FF55C9FAB63E9D9DD4C8274A8247CC7AD79DF82371E6A8B63F841DFC00AF4A05157D9482386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21T13:27:00</meta:creation-date>
    <dc:date>2024-05-29T08:16:14</dc:date>
    <meta:generator>LibreOffice/6.4.6.2$Linux_X86_64 LibreOffice_project/17c4c786810c925eb6e0da4181cd43069b44ed29</meta:generator>
    <meta:document-statistic meta:table-count="1" meta:cell-count="24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